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ONTO_RECAUDAD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float" office:value="7942512" table:style-name="ce2">
            <text:p>7942512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table:number-columns-repeated="16381"/>
        </table:table-row>
        <table:table-row table:style-name="ro1">
          <table:table-cell office:value-type="float" office:value="4672396" table:style-name="ce2">
            <text:p>4672396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table:number-columns-repeated="16381"/>
        </table:table-row>
        <table:table-row table:style-name="ro1">
          <table:table-cell office:value-type="float" office:value="7128686" table:style-name="ce2">
            <text:p>7128686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table:number-columns-repeated="16381"/>
        </table:table-row>
        <table:table-row table:style-name="ro1">
          <table:table-cell office:value-type="float" office:value="7277636" table:style-name="ce2">
            <text:p>7277636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670844" table:style-name="ce2">
            <text:p>3670844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table:number-columns-repeated="16381"/>
        </table:table-row>
        <table:table-row table:style-name="ro1">
          <table:table-cell office:value-type="float" office:value="4356869" table:style-name="ce2">
            <text:p>4356869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187361" table:style-name="ce2">
            <text:p>3187361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416511" table:style-name="ce2">
            <text:p>3416511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315173" table:style-name="ce2">
            <text:p>3315173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table:number-columns-repeated="16381"/>
        </table:table-row>
        <table:table-row table:style-name="ro1">
          <table:table-cell office:value-type="float" office:value="4713293" table:style-name="ce2">
            <text:p>4713293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471000" table:style-name="ce2">
            <text:p>3471000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table:number-columns-repeated="16381"/>
        </table:table-row>
        <table:table-row table:style-name="ro1">
          <table:table-cell office:value-type="float" office:value="7019096" table:style-name="ce2">
            <text:p>7019096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table:number-columns-repeated="16381"/>
        </table:table-row>
        <table:table-row table:style-name="ro1">
          <table:table-cell office:value-type="float" office:value="6137224" table:style-name="ce2">
            <text:p>6137224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table:number-columns-repeated="16381"/>
        </table:table-row>
        <table:table-row table:style-name="ro1">
          <table:table-cell office:value-type="float" office:value="4677815" table:style-name="ce2">
            <text:p>4677815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table:number-columns-repeated="16381"/>
        </table:table-row>
        <table:table-row table:style-name="ro1">
          <table:table-cell office:value-type="float" office:value="7168554" table:style-name="ce2">
            <text:p>7168554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table:number-columns-repeated="16381"/>
        </table:table-row>
        <table:table-row table:style-name="ro1">
          <table:table-cell office:value-type="float" office:value="4301257" table:style-name="ce2">
            <text:p>4301257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table:number-columns-repeated="16381"/>
        </table:table-row>
        <table:table-row table:style-name="ro1">
          <table:table-cell office:value-type="float" office:value="6486047" table:style-name="ce2">
            <text:p>6486047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table:number-columns-repeated="16381"/>
        </table:table-row>
        <table:table-row table:style-name="ro1">
          <table:table-cell office:value-type="float" office:value="2952763" table:style-name="ce2">
            <text:p>2952763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table:number-columns-repeated="16381"/>
        </table:table-row>
        <table:table-row table:style-name="ro1">
          <table:table-cell office:value-type="float" office:value="4453747" table:style-name="ce2">
            <text:p>4453747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893861" table:style-name="ce2">
            <text:p>3893861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188769" table:style-name="ce2">
            <text:p>3188769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238866" table:style-name="ce2">
            <text:p>3238866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545537" table:style-name="ce2">
            <text:p>3545537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table:number-columns-repeated="16381"/>
        </table:table-row>
        <table:table-row table:style-name="ro1">
          <table:table-cell office:value-type="float" office:value="7773887" table:style-name="ce2">
            <text:p>7773887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table:number-columns-repeated="16381"/>
        </table:table-row>
        <table:table-row table:style-name="ro1">
          <table:table-cell office:value-type="float" office:value="5769158" table:style-name="ce2">
            <text:p>5769158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table:number-columns-repeated="16381"/>
        </table:table-row>
        <table:table-row table:style-name="ro1">
          <table:table-cell office:value-type="float" office:value="5146522" table:style-name="ce2">
            <text:p>5146522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700937" table:style-name="ce2">
            <text:p>3700937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table:number-columns-repeated="16381"/>
        </table:table-row>
        <table:table-row table:style-name="ro1">
          <table:table-cell office:value-type="float" office:value="21591186" table:style-name="ce2">
            <text:p>21591186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table:number-columns-repeated="16381"/>
        </table:table-row>
        <table:table-row table:style-name="ro1">
          <table:table-cell office:value-type="float" office:value="4216716" table:style-name="ce2">
            <text:p>4216716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622774" table:style-name="ce2">
            <text:p>3622774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356483" table:style-name="ce2">
            <text:p>3356483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table:number-columns-repeated="16381"/>
        </table:table-row>
        <table:table-row table:style-name="ro1">
          <table:table-cell office:value-type="float" office:value="4016423" table:style-name="ce2">
            <text:p>4016423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table:number-columns-repeated="16381"/>
        </table:table-row>
        <table:table-row table:style-name="ro1">
          <table:table-cell office:value-type="float" office:value="2339375" table:style-name="ce2">
            <text:p>2339375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300982" table:style-name="ce2">
            <text:p>3300982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table:number-columns-repeated="16381"/>
        </table:table-row>
        <table:table-row table:style-name="ro1">
          <table:table-cell office:value-type="float" office:value="4513487" table:style-name="ce2">
            <text:p>4513487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table:number-columns-repeated="16381"/>
        </table:table-row>
        <table:table-row table:style-name="ro1">
          <table:table-cell office:value-type="float" office:value="6863057" table:style-name="ce2">
            <text:p>6863057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table:number-columns-repeated="16381"/>
        </table:table-row>
        <table:table-row table:style-name="ro1">
          <table:table-cell office:value-type="float" office:value="7975833" table:style-name="ce2">
            <text:p>7975833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float" office:value="3226534" table:style-name="ce2">
            <text:p>322653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float" office:value="4386215" table:style-name="ce2">
            <text:p>438621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float" office:value="5268325" table:style-name="ce2">
            <text:p>5268325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float" office:value="21595282" table:style-name="ce2">
            <text:p>21595282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float" office:value="9436495" table:style-name="ce2">
            <text:p>943649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float" office:value="4693298" table:style-name="ce2">
            <text:p>46932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float" office:value="3608597" table:style-name="ce2">
            <text:p>360859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float" office:value="7547194" table:style-name="ce2">
            <text:p>7547194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float" office:value="4280840" table:style-name="ce2">
            <text:p>428084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float" office:value="12929021" table:style-name="ce2">
            <text:p>12929021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float" office:value="7812279.7999999998" table:style-name="ce2">
            <text:p>7812279.8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1"/>
        </table:table-row>
        <table:table-row table:style-name="ro1">
          <table:table-cell office:value-type="float" office:value="9911529" table:style-name="ce2">
            <text:p>991152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1"/>
        </table:table-row>
        <table:table-row table:style-name="ro1">
          <table:table-cell office:value-type="float" office:value="2854606" table:style-name="ce2">
            <text:p>285460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1"/>
        </table:table-row>
        <table:table-row table:style-name="ro1">
          <table:table-cell office:value-type="float" office:value="2761599" table:style-name="ce2">
            <text:p>276159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917263" table:style-name="ce2">
            <text:p>191726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0151671" table:style-name="ce2">
            <text:p>1015167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1743664" table:style-name="ce2">
            <text:p>1174366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1"/>
        </table:table-row>
        <table:table-row table:style-name="ro1">
          <table:table-cell office:value-type="float" office:value="3078569" table:style-name="ce2">
            <text:p>30785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1"/>
        </table:table-row>
        <table:table-row table:style-name="ro1">
          <table:table-cell office:value-type="float" office:value="24077059" table:style-name="ce2">
            <text:p>240770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740249" table:style-name="ce2">
            <text:p>174024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1"/>
        </table:table-row>
        <table:table-row table:style-name="ro1">
          <table:table-cell office:value-type="float" office:value="3214803" table:style-name="ce2">
            <text:p>321480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1"/>
        </table:table-row>
        <table:table-row table:style-name="ro1">
          <table:table-cell office:value-type="float" office:value="3906655" table:style-name="ce2">
            <text:p>390665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1"/>
        </table:table-row>
        <table:table-row table:style-name="ro1">
          <table:table-cell office:value-type="float" office:value="8974823" table:style-name="ce2">
            <text:p>897482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1"/>
        </table:table-row>
        <table:table-row table:style-name="ro1">
          <table:table-cell office:value-type="float" office:value="6920698.79" table:style-name="ce2">
            <text:p>6920698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1"/>
        </table:table-row>
        <table:table-row table:style-name="ro1">
          <table:table-cell office:value-type="float" office:value="2256259.66" table:style-name="ce2">
            <text:p>2256259.6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1"/>
        </table:table-row>
        <table:table-row table:style-name="ro1">
          <table:table-cell office:value-type="float" office:value="8685459.1400000006" table:style-name="ce2">
            <text:p>8685459.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651615.23" table:style-name="ce2">
            <text:p>1651615.2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1069717.970000001" table:style-name="ce2">
            <text:p>11069717.9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6862465.079999998" table:style-name="ce2">
            <text:p>16862465.0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1"/>
        </table:table-row>
        <table:table-row table:style-name="ro1">
          <table:table-cell office:value-type="float" office:value="3840782.22" table:style-name="ce2">
            <text:p>3840782.2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1"/>
        </table:table-row>
        <table:table-row table:style-name="ro1">
          <table:table-cell office:value-type="float" office:value="2584791.2200000002" table:style-name="ce2">
            <text:p>2584791.22</text:p>
          </table:table-cell>
          <table:table-cell office:value-type="string" table:style-name="ce2">
            <text:p>AGOSTO<text:s/></text:p>
          </table:table-cell>
          <table:table-cell office:value-type="float" office:value="2018" table:style-name="ce2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5722952.67" table:style-name="ce2">
            <text:p>15722952.67</text:p>
          </table:table-cell>
          <table:table-cell office:value-type="string" table:style-name="ce2">
            <text:p>SEPTIEMBRE<text:s/></text:p>
          </table:table-cell>
          <table:table-cell office:value-type="float" office:value="2018" table:style-name="ce2">
            <text:p>2018</text:p>
          </table:table-cell>
          <table:table-cell table:number-columns-repeated="16381"/>
        </table:table-row>
        <table:table-row table:style-name="ro1">
          <table:table-cell office:value-type="float" office:value="3808801.62" table:style-name="ce2">
            <text:p>3808801.62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81"/>
        </table:table-row>
        <table:table-row table:style-name="ro1">
          <table:table-cell office:value-type="float" office:value="3479723.28" table:style-name="ce2">
            <text:p>3479723.28</text:p>
          </table:table-cell>
          <table:table-cell office:value-type="string" table:style-name="ce2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81"/>
        </table:table-row>
        <table:table-row table:style-name="ro1">
          <table:table-cell office:value-type="float" office:value="7862387.9699999997" table:style-name="ce2">
            <text:p>7862387.97</text:p>
          </table:table-cell>
          <table:table-cell office:value-type="string" table:style-name="ce2">
            <text:p>DICIEMBRE<text:s/></text:p>
          </table:table-cell>
          <table:table-cell office:value-type="float" office:value="2018" table:style-name="ce2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5150912.869999999" table:style-name="ce2">
            <text:p>15150912.87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6493024.120000001" table:style-name="ce2">
            <text:p>26493024.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float" office:value="49506324.960000001" table:style-name="ce2">
            <text:p>49506324.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float" office:value="5055436.0599999996" table:style-name="ce2">
            <text:p>5055436.06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float" office:value="5806734.9000000004" table:style-name="ce2">
            <text:p>5806734.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0236974.57" table:style-name="ce2">
            <text:p>20236974.57</text:p>
          </table:table-cell>
          <table:table-cell office:value-type="string" table:style-name="ce2">
            <text:p>JUNIO<text:s/>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float" office:value="7594637.0899999999" table:style-name="ce2">
            <text:p>7594637.09</text:p>
          </table:table-cell>
          <table:table-cell office:value-type="string" table:style-name="ce2">
            <text:p>JULIO<text:s/>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756192.71" table:style-name="ce2">
            <text:p>2756192.7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071432.9" table:style-name="ce2">
            <text:p>2071432.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116513.1800000002" table:style-name="ce2">
            <text:p>2116513.18</text:p>
          </table:table-cell>
          <table:table-cell office:value-type="string" table:style-name="ce2">
            <text:p>OCTUBRE<text:s/>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175946.11" table:style-name="ce2">
            <text:p>2175946.11</text:p>
          </table:table-cell>
          <table:table-cell office:value-type="string" table:style-name="ce2">
            <text:p>NOVIEMBRE<text:s/>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float" office:value="1854016.63" table:style-name="ce2">
            <text:p>1854016.63</text:p>
          </table:table-cell>
          <table:table-cell office:value-type="string" table:style-name="ce2">
            <text:p>DICIEMBRE<text:s/></text:p>
          </table:table-cell>
          <table:table-cell office:value-type="float" office:value="2019" table:style-name="ce2">
            <text:p>2019</text:p>
          </table:table-cell>
          <table:table-cell table:number-columns-repeated="16381"/>
        </table:table-row>
        <table:table-row table:style-name="ro1">
          <table:table-cell office:value-type="float" office:value="14929003.640000001" table:style-name="ce2">
            <text:p>14929003.6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float" office:value="6585300.7000000002" table:style-name="ce2">
            <text:p>6585300.7</text:p>
          </table:table-cell>
          <table:table-cell office:value-type="string" table:style-name="ce2">
            <text:p>FEBRERO<text:s/>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421730.11" table:style-name="ce2">
            <text:p>2421730.11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float" office:value="595997.97" table:style-name="ce2">
            <text:p>595997.9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051332.88" table:style-name="ce2">
            <text:p>2051332.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572357.36" table:style-name="ce2">
            <text:p>2572357.36</text:p>
          </table:table-cell>
          <table:table-cell office:value-type="string" table:style-name="ce2">
            <text:p>JUNIO<text:s/>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float" office:value="7669393.6500000004" table:style-name="ce2">
            <text:p>7669393.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float" office:value="8471972.9800000004" table:style-name="ce2">
            <text:p>8471972.9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float" office:value="5554348.3899999997" table:style-name="ce2">
            <text:p>5554348.3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60.045.81</text:p>
          </table:table-cell>
          <table:table-cell office:value-type="string" table:style-name="ce2">
            <text:p>OCTUBRE<text:s/>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float" office:value="3311341.42" table:style-name="ce2">
            <text:p>3311341.4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float" office:value="8944039.3900000006" table:style-name="ce2">
            <text:p>8944039.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1751705.359999999" table:style-name="ce2">
            <text:p>21751705.36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818198.4299999997" table:style-name="ce2">
            <text:p>6818198.43</text:p>
          </table:table-cell>
          <table:table-cell office:value-type="string" table:style-name="ce2">
            <text:p>FEBRERO<text:s/></text:p>
          </table:table-cell>
          <table:table-cell office:value-type="float" office:value="2021" table:style-name="ce2">
            <text:p>2021</text:p>
          </table:table-cell>
          <table:table-cell table:number-columns-repeated="16381"/>
        </table:table-row>
        <table:table-row table:style-name="ro1">
          <table:table-cell office:value-type="float" office:value="2655337.0099999998" table:style-name="ce2">
            <text:p>2655337.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1"/>
        </table:table-row>
        <table:table-row table:style-name="ro1">
          <table:table-cell office:value-type="float" office:value="4324622.2699999996" table:style-name="ce2">
            <text:p>4324622.2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1"/>
        </table:table-row>
        <table:table-row table:style-name="ro1">
          <table:table-cell office:value-type="float" office:value="3247263.39" table:style-name="ce2">
            <text:p>3247263.3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1"/>
        </table:table-row>
        <table:table-row table:style-name="ro1">
          <table:table-cell office:value-type="float" office:value="9665273.3300000001" table:style-name="ce2">
            <text:p>9665273.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1"/>
        </table:table-row>
        <table:table-row table:style-name="ro1">
          <table:table-cell office:value-type="float" office:value="4712341.9000000004" table:style-name="ce2">
            <text:p>4712341.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1"/>
        </table:table-row>
        <table:table-row table:style-name="ro1">
          <table:table-cell office:value-type="float" office:value="5273365.9000000004" table:style-name="ce2">
            <text:p>5273365.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1"/>
        </table:table-row>
        <table:table-row table:style-name="ro1">
          <table:table-cell office:value-type="float" office:value="5938729.9000000004" table:style-name="ce2">
            <text:p>5938729.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1"/>
        </table:table-row>
        <table:table-row table:style-name="ro1">
          <table:table-cell office:value-type="float" office:value="3015223.54" table:style-name="ce2">
            <text:p>3015223.54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81"/>
        </table:table-row>
        <table:table-row table:style-name="ro1">
          <table:table-cell office:value-type="float" office:value="11957589806" table:style-name="ce2">
            <text:p>119575898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1"/>
        </table:table-row>
        <table:table-row table:style-name="ro1">
          <table:table-cell office:value-type="float" office:value="13240805.09" table:style-name="ce2">
            <text:p>13240805.09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761658" table:style-name="ce2">
            <text:p>6761658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1"/>
        </table:table-row>
        <table:table-row table:style-name="ro1">
          <table:table-cell office:value-type="float" office:value="2715197.4399999999" table:style-name="ce2">
            <text:p>2715197.44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233486.1399999997" table:style-name="ce2">
            <text:p>4233486.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1"/>
        </table:table-row>
        <table:table-row table:style-name="ro1">
          <table:table-cell office:value-type="float" office:value="6026202.6100000003" table:style-name="ce2">
            <text:p>6026202.6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902462.01" table:style-name="ce2">
            <text:p>4902462.0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736020.08" table:style-name="ce2">
            <text:p>3736020.0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367893.41" table:style-name="ce2">
            <text:p>3367893.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048101.73" table:style-name="ce2">
            <text:p>4048101.73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311100.91" table:style-name="ce2">
            <text:p>4311100.9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1"/>
        </table:table-row>
        <table:table-row table:style-name="ro1">
          <table:table-cell office:value-type="float" office:value="2918610.76" table:style-name="ce2">
            <text:p>2918610.76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1"/>
        </table:table-row>
        <table:table-row table:style-name="ro1">
          <table:table-cell office:value-type="float" office:value="6102874.8399999999" table:style-name="ce2">
            <text:p>6102874.8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919425.46" table:style-name="ce2">
            <text:p>3919425.46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609683" table:style-name="ce2">
            <text:p>3609683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024921.44" table:style-name="ce2">
            <text:p>4024921.4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960311.8" table:style-name="ce2">
            <text:p>4960311.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float" office:value="7423584.6299999999" table:style-name="ce2">
            <text:p>7423584.6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float" office:value="3400333.77" table:style-name="ce2">
            <text:p>3400333.7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float" office:value="5496642.1399999997" table:style-name="ce2">
            <text:p>5496642.1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float" office:value="3543538.93" table:style-name="ce2">
            <text:p>3543538.9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float" office:value="2076959.87" table:style-name="ce2">
            <text:p>2076959.87</text:p>
          </table:table-cell>
          <table:table-cell office:value-type="string" table:style-name="ce2">
            <text:p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float" office:value="2960983.35" table:style-name="ce2">
            <text:p>2960983.35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656264.07" table:style-name="ce2">
            <text:p>4656264.07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float" office:value="9629445.4299999997" table:style-name="ce2">
            <text:p>9629445.4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292207.7" table:style-name="ce2">
            <text:p>4292207.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float" office:value="7750636.8700000001" table:style-name="ce2">
            <text:p>7750636.87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float" office:value="4529674.5999999996" table:style-name="ce2">
            <text:p>4529674.6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float" office:value="3441573.85" table:style-name="ce2">
            <text:p>3441573.8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float" office:value="4357114.07" table:style-name="ce2">
            <text:p>4357114.07</text:p>
          </table:table-cell>
          <table:table-cell office:value-type="string" table:style-name="ce2">
            <text:p>ABRIL<text:s/>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float" office:value="2921039.38" table:style-name="ce2">
            <text:p>2921039.3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float" office:value="3931921.06" table:style-name="ce2">
            <text:p>3931921.06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float" office:value="1398166.97" table:style-name="ce2">
            <text:p>1398166.9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float" office:value="6130490.9699999997" table:style-name="ce2">
            <text:p>6130490.97</text:p>
          </table:table-cell>
          <table:table-cell office:value-type="string" table:style-name="ce2">
            <text:p>AGOSTO<text:s/>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float" office:value="6650919.0800000001" table:style-name="ce2">
            <text:p>6650919.0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float" office:value="5739603.3600000003" table:style-name="ce2">
            <text:p>5739603.3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float" office:value="1608161.8" table:style-name="ce2">
            <text:p>1608161.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float" office:value="3080195.98" table:style-name="ce2">
            <text:p>3080195.9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float" office:value="9100901.3399999999" table:style-name="ce2">
            <text:p>9100901.34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float" office:value="3029040.53" table:style-name="ce2">
            <text:p>3029040.53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float" office:value="2779351.94" table:style-name="ce2">
            <text:p>2779351.9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float" office:value="5285677.4400000004" table:style-name="ce2">
            <text:p>5285677.4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float" office:value="4420133.04" table:style-name="ce2">
            <text:p>4420133.0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float" office:value="2365859.71" table:style-name="ce2">
            <text:p>2365859.7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73.191.2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float" office:value="3607439.35" table:style-name="ce2">
            <text:p>3607439.3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float" office:value="6010401.3399999999" table:style-name="ce2">
            <text:p>6010401.3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float" office:value="4791411.6500000004" table:style-name="ce2">
            <text:p>4791411.65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float" office:value="7565399.46" table:style-name="ce2">
            <text:p>7565399.46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float" office:value="4719214.24" table:style-name="ce2">
            <text:p>4719214.24</text:p>
          </table:table-cell>
          <table:table-cell office:value-type="string" table:style-name="ce2">
            <text:p>DIC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float" office:value="740135.92" table:style-name="ce2">
            <text:p>740135.92</text:p>
          </table:table-cell>
          <table:table-cell office:value-type="string" table:style-name="ce2">
            <text:p>ENERO<text:s/></text:p>
          </table:table-cell>
          <table:table-cell office:value-type="float" office:value="2026" table:style-name="ce2">
            <text:p>2026</text:p>
          </table:table-cell>
          <table:table-cell table:number-columns-repeated="16381"/>
        </table:table-row>
        <table:table-row table:style-name="ro1">
          <table:table-cell office:value-type="float" office:value="7674393.21" table:style-name="ce2">
            <text:p>7674393.21</text:p>
          </table:table-cell>
          <table:table-cell office:value-type="string" table:style-name="ce2">
            <text:p>FEBRERO<text:s/></text:p>
          </table:table-cell>
          <table:table-cell office:value-type="float" office:value="2026" table:style-name="ce2">
            <text:p>2026</text:p>
          </table:table-cell>
          <table:table-cell table:number-columns-repeated="16381"/>
        </table:table-row>
        <table:table-row table:style-name="ro1">
          <table:table-cell office:value-type="float" office:value="31789614.34" table:style-name="ce2">
            <text:p>31789614.34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1"/>
        </table:table-row>
        <table:table-row table:style-name="ro1">
          <table:table-cell office:value-type="float" office:value="6873571.4100000001" table:style-name="ce2">
            <text:p>6873571.41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1"/>
        </table:table-row>
        <table:table-row table:style-name="ro1">
          <table:table-cell office:value-type="float" office:value="26986128.16" table:style-name="ce2">
            <text:p>26986128.16</text:p>
          </table:table-cell>
          <table:table-cell office:value-type="string" table:style-name="ce2">
            <text:p>MAYO<text:s/></text:p>
          </table:table-cell>
          <table:table-cell office:value-type="float" office:value="2026" table:style-name="ce2">
            <text:p>2026</text:p>
          </table:table-cell>
          <table:table-cell table:number-columns-repeated="16381"/>
        </table:table-row>
        <table:table-row table:style-name="ro1">
          <table:table-cell office:value-type="float" office:value="22366886.32" table:style-name="ce2">
            <text:p>22366886.32</text:p>
          </table:table-cell>
          <table:table-cell office:value-type="string" table:style-name="ce2">
            <text:p>JUNIO<text:s/></text:p>
          </table:table-cell>
          <table:table-cell office:value-type="float" office:value="2026" table:style-name="ce2">
            <text:p>2026</text:p>
          </table:table-cell>
          <table:table-cell table:number-columns-repeated="16381"/>
        </table:table-row>
        <table:table-row table:number-rows-repeated="10484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Ferlin Miguel Feliz Guerrero</meta:initial-creator>
    <dc:creator>Ferlin Miguel Feliz Guerrero</dc:creator>
    <meta:creation-date>2026-07-16T14:21:47Z</meta:creation-date>
    <dc:date>2026-07-16T14:22:54Z</dc:date>
  </office:meta>
</office:document-meta>
</file>